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4d97" officeooo:paragraph-rsid="00004d97"/>
    </style:style>
    <style:style style:name="T1" style:family="text">
      <style:text-properties officeooo:rsid="00019f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Head Eesti Kultuuriseltside Ühenduse liikmesseltsid, nende juhid ja juhatus!</text:p>
      <text:p text:style-name="P1"/>
      <text:p text:style-name="P1">Mul on hea meel, et Ühendus on jõudnud oma 25. sünnipäevani. Algus oli raske, sest Ühendus oli uus nähtus Eesti kultuuripõllul. Kuid tänu liikmesseltside püüdlikule tegevusele on Ühendus leidnud oma koha teiste Eesti keskseltside hulgas. See võimaldabki meil tähistada tänast tähtpäeva.</text:p>
      <text:p text:style-name="P1"/>
      <text:p text:style-name="P1">Tundkem rahuldus<text:span text:style-name="T1">t</text:span> ja rõõmu seniste saavutuste üle! </text:p>
      <text:p text:style-name="P1"><text:line-break/>Edu eesti kultuuri hoidmisel meile kõigle!</text:p>
      <text:p text:style-name="P1"/>
      <text:p text:style-name="P1">Lugupidamisega<text:line-break/>Valter Haamer</text:p>
      <text:p text:style-name="P1"/>
      <text:p text:style-name="P1">21. mail 2022.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t" fo:country="E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21T11:12:36.707000000</meta:creation-date>
    <dc:date>2022-05-23T09:02:36.351000000</dc:date>
    <meta:editing-duration>PT2M37S</meta:editing-duration>
    <meta:editing-cycles>2</meta:editing-cycles>
    <meta:generator>LibreOffice/6.4.0.3$Windows_x86 LibreOffice_project/b0a288ab3d2d4774cb44b62f04d5d28733ac6df8</meta:generator>
    <meta:document-statistic meta:table-count="0" meta:image-count="0" meta:object-count="0" meta:page-count="1" meta:paragraph-count="6" meta:word-count="69" meta:character-count="500" meta:non-whitespace-character-count="435"/>
  </office:meta>
</office:document-meta>
</file>